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c5000b" style:font-name="Comic Sans MS" fo:font-size="14pt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24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 l'atelier théâtre Ados</text:p>
      <text:p text:style-name="P1">de St Hilaire de Loulay</text:p>
      <text:p text:style-name="P1">« Les Casse-pieds »</text:p>
      <text:p text:style-name="P1">saison 2020/2021</text:p>
      <text:p text:style-name="P1"/>
      <text:p text:style-name="P1">Mise en scène : Ombeline VIET</text:p>
      <text:p text:style-name="P1"><text:s/>Cie Terrain Vague, <text:s/>Tout Terrain</text:p>
      <text:p text:style-name="P1"/>
      <text:p text:style-name="P1">Les ateliers auront lieu à</text:p>
      <text:p text:style-name="P1">L'ancienne École privée, St Gildas</text:p>
      <text:p text:style-name="P1"/>
      <text:p text:style-name="P1">de 17H à 18h30 le mercredi, groupe 1</text:p>
      <text:p text:style-name="P1">de 18h30 à 20H le mercredi , groupe 2</text:p>
      <text:p text:style-name="P1">de 20H à 21h30 le mercredi, groupe 3</text:p>
      <text:p text:style-name="P1"><draw:frame draw:style-name="fr1" draw:name="Objet1" text:anchor-type="paragraph" svg:x="3.311cm" svg:y="0.159cm" svg:width="11.649cm" svg:height="7.9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Il y aura peut être quelques répétitions à prévoir en + avant le festival.</text:p>
      <text:p text:style-name="P5"/>
      <text:p text:style-name="P4"/>
      <text:p text:style-name="P2">Festival des Saltim'Gosses</text:p>
      <text:p text:style-name="P2">vendredi 16 et samedi 17 dimanche 18 avril 2021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9T15:35:21.37</meta:creation-date>
    <dc:date>2020-07-01T16:25:22.32</dc:date>
    <meta:editing-duration>PT2H47M59S</meta:editing-duration>
    <meta:editing-cycles>12</meta:editing-cycles>
    <meta:generator>OpenOffice/4.1.2$Win32 OpenOffice.org_project/412m3$Build-9782</meta:generator>
    <meta:print-date>2018-06-01T19:32:29.22</meta:print-date>
    <meta:document-statistic meta:table-count="0" meta:image-count="0" meta:object-count="1" meta:page-count="1" meta:paragraph-count="14" meta:word-count="88" meta:character-count="4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6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cccc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style:text-line-through-style="solid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Mois</text:p>
          </table:table-cell>
          <table:table-cell table:style-name="ce1" office:value-type="string">
            <text:p>Groupes 1, 2 et 3</text:p>
          </table:table-cell>
        </table:table-row>
        <table:table-row table:style-name="ro3">
          <table:table-cell table:number-columns-repeated="2"/>
          <table:table-cell table:style-name="ce2" office:value-type="string">
            <text:p>septembre</text:p>
          </table:table-cell>
          <table:table-cell table:style-name="ce3" office:value-type="string">
            <text:p>Les mercredi 30 <text:s/>septembre </text:p>
          </table:table-cell>
        </table:table-row>
        <table:table-row table:style-name="ro3">
          <table:table-cell table:number-columns-repeated="2"/>
          <table:table-cell table:style-name="ce2" office:value-type="string">
            <text:p>octobre</text:p>
          </table:table-cell>
          <table:table-cell table:style-name="ce3" office:value-type="string">
            <text:p>Les mercredi 7,14 octobre </text:p>
          </table:table-cell>
        </table:table-row>
        <table:table-row table:style-name="ro4">
          <table:table-cell table:number-columns-repeated="2"/>
          <table:table-cell table:style-name="ce2" office:value-type="string">
            <text:p>novembre</text:p>
          </table:table-cell>
          <table:table-cell table:style-name="ce3" office:value-type="string">
            <text:p>Les mercredi 4,<text:span text:style-name="T1">11</text:span>, 18 et 25 Nov.</text:p>
          </table:table-cell>
        </table:table-row>
        <table:table-row table:style-name="ro3">
          <table:table-cell table:number-columns-repeated="2"/>
          <table:table-cell table:style-name="ce2" office:value-type="string">
            <text:p>décembre</text:p>
          </table:table-cell>
          <table:table-cell table:style-name="ce3" office:value-type="string">
            <text:p>les mercredi 2, 9 et 16 décembre </text:p>
          </table:table-cell>
        </table:table-row>
        <table:table-row table:style-name="ro3">
          <table:table-cell table:number-columns-repeated="2"/>
          <table:table-cell table:style-name="ce2" office:value-type="string">
            <text:p>janvier</text:p>
          </table:table-cell>
          <table:table-cell table:style-name="ce4" office:value-type="string">
            <text:p>Les mercredi 6, 13, 20 <text:s/>et 27 janv.</text:p>
          </table:table-cell>
        </table:table-row>
        <table:table-row table:style-name="ro3">
          <table:table-cell table:number-columns-repeated="2"/>
          <table:table-cell table:style-name="ce2" office:value-type="string">
            <text:p>février</text:p>
          </table:table-cell>
          <table:table-cell table:style-name="ce3" office:value-type="string">
            <text:p>Les mercredi 3, 10 et 17 février</text:p>
          </table:table-cell>
        </table:table-row>
        <table:table-row table:style-name="ro3">
          <table:table-cell table:number-columns-repeated="2"/>
          <table:table-cell table:style-name="ce2" office:value-type="string">
            <text:p>mars</text:p>
          </table:table-cell>
          <table:table-cell table:style-name="ce3" office:value-type="string">
            <text:p>Les mercredi 10,17, 24 et 31 mars</text:p>
          </table:table-cell>
        </table:table-row>
        <table:table-row table:style-name="ro3">
          <table:table-cell table:number-columns-repeated="2"/>
          <table:table-cell table:style-name="ce2" office:value-type="string">
            <text:p>avril</text:p>
          </table:table-cell>
          <table:table-cell table:style-name="ce3" office:value-type="string">
            <text:p>Le mercredi 7, 14 avril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53cm" fo:margin-right="1.1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8:4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